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157852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9a557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48677"/>
    </style:style>
    <style:style style:name="T4" style:family="text">
      <style:text-properties officeooo:rsid="00157852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57852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8" style:family="text">
      <style:text-properties style:font-name="Verdana" fo:font-size="11pt" style:text-underline-style="none" fo:font-weight="bold" officeooo:rsid="00157852" style:font-size-asian="9.60000038146973pt" style:font-weight-asian="bold" style:font-size-complex="11pt" style:font-weight-complex="bold"/>
    </style:style>
    <style:style style:name="T9" style:family="text">
      <style:text-properties officeooo:rsid="00175f16"/>
    </style:style>
    <style:style style:name="T10" style:family="text">
      <style:text-properties officeooo:rsid="001848b5"/>
    </style:style>
    <style:style style:name="T11" style:family="text">
      <style:text-properties officeooo:rsid="0018507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5">La Comisión de Educación, Ciencia, Tecnología e Innovación ha considerado el Proyecto de Comunicación </text:span><text:span text:style-name="T7">Nº </text:span><text:span text:style-name="T8">43861 – CD – UCR – FPCS,</text:span><text:span text:style-name="T5"> de l</text:span><text:span text:style-name="T6">a</text:span><text:span text:style-name="T5"> diputad</text:span><text:span text:style-name="T6">a Senn, por el cual se solicita </text:span>disponga dar respuesta al pedido que oportunamente hiciera la <text:span text:style-name="T4">M</text:span>unicipalidad de <text:span text:style-name="T4">E</text:span>speranza al <text:span text:style-name="T4">M</text:span>inisterio de <text:span text:style-name="T4">E</text:span>ducación para la construcción del edificio propio del <text:span text:style-name="T4">I</text:span>nstituto <text:span text:style-name="T4">S</text:span>uperior del <text:span text:style-name="T4">P</text:span>rofesorado 8 (<text:span text:style-name="T4">A</text:span>lmirante <text:span text:style-name="T4">B</text:span>rown) anexo <text:span text:style-name="T9">E</text:span>speranza, en el terreno donado al <text:span text:style-name="T4">E</text:span>stado <text:span text:style-name="T4">P</text:span>rovincial con ese cargo<text:span text:style-name="T5">; y, por las razones expuestas en los fundamentos y las que podrá dar el miembro informante, esta Comisión aconseja la aprobación del siguiente texto con modificaciones: </text:span></text:p>
      <text:p text:style-name="P4">PROYECTO DE COMUNICACIÓN</text:p>
      <text:p text:style-name="P5">La Cámara de Diputadas y Diputados de la Provincia vería con agrado que el Poder Ejecutivo, <text:span text:style-name="T4">por intermedio</text:span> <text:span text:style-name="T4">d</text:span>el organismo que corresponda, <text:span text:style-name="T4">evalúe la posibilidad</text:span> de <text:span text:style-name="T4">dar</text:span> respuesta al pedido que oportunamente hiciera la Municipalidad de Esperanza al Ministerio de Educación solicitando la construcción del edificio propio para el funcionamiento del Instituto Superior del Profesorado Nº 8 "Almirante Brown" Anexo Esperanza, en el terreno donado al Estado Provincial con ese cargo, o para el caso de no resultar viable dicho terreno, se indique algún otro terreno municipal con características acordes a la construcción pretendida.</text:p>
      <text:p text:style-name="P5"/>
      <text:p text:style-name="P8">Sala de <text:span text:style-name="T2">la Comisión </text:span><text:span text:style-name="T3">por Zoom</text:span><text:span text:style-name="T2">, </text:span><text:span text:style-name="T11">1</text:span><text:span text:style-name="T10">8 de </text:span><text:span text:style-name="T11">agost</text:span><text:span text:style-name="T10">o de 2021.</text:span></text:p>
      <text:p text:style-name="P9">Firmantes: Diputados Balagué, De Ponti, Di Stefano, Donnet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8-18T12:44:58.142346760</dc:date>
    <meta:print-date>2017-03-29T09:42:11.806000000</meta:print-date>
    <meta:editing-cycles>55</meta:editing-cycles>
    <meta:editing-duration>PT1H26M53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231" meta:character-count="1557" meta:non-whitespace-character-count="1327"/>
  </office:meta>
</office:document-meta>
</file>